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521cm" table:align="left"/>
    </style:style>
    <style:style style:name="Tableau1.A" style:family="table-column">
      <style:table-column-properties style:column-width="7.578cm"/>
    </style:style>
    <style:style style:name="Tableau1.B" style:family="table-column">
      <style:table-column-properties style:column-width="10.941cm"/>
    </style:style>
    <style:style style:name="Tableau1.A1" style:family="table-cell">
      <style:table-cell-properties style:vertical-align="middle" fo:background-color="#ffffff"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eau1.B1" style:family="table-cell">
      <style:table-cell-properties style:vertical-align="middle" style:border-line-width="0.002cm 0.088cm 0.002cm" fo:padding="0.049cm" fo:border="0.092cm double #808080"/>
    </style:style>
    <style:style style:name="P1" style:family="paragraph" style:parent-style-name="Standard">
      <style:paragraph-properties fo:margin-left="0cm" fo:margin-right="0cm" fo:text-indent="4.392cm" style:auto-text-indent="false"/>
    </style:style>
    <style:style style:name="P2" style:family="paragraph" style:parent-style-name="Table_20_Contents">
      <style:paragraph-properties fo:text-align="center" style:justify-single-word="false"/>
    </style:style>
    <style:style style:name="P3" style:family="paragraph" style:parent-style-name="Heading_20_2">
      <style:paragraph-properties fo:margin-left="0cm" fo:margin-right="0cm" fo:text-align="center" style:justify-single-word="false" fo:text-indent="0cm" style:auto-text-indent="false"/>
      <style:text-properties fo:font-variant="normal" fo:text-transform="none" fo:color="#000080" style:font-name="Arial1" fo:letter-spacing="normal" fo:font-style="normal"/>
    </style:style>
    <style:style style:name="T1" style:family="text">
      <style:text-properties style:font-name="Arial1" fo:font-weight="bold"/>
    </style:style>
    <style:style style:name="T2" style:family="text">
      <style:text-properties style:font-name="Arial1" fo:font-size="10pt"/>
    </style:style>
    <style:style style:name="T3" style:family="text">
      <style:text-properties style:font-name="Arial1" fo:font-size="7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3" text:outline-level="2" text:is-list-header="true">INJECTEURS - EXTRACTEURS <text:line-break/>SANTOEMMA</text:h>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2"><draw:frame draw:style-name="fr1" draw:name="Image1" text:anchor-type="as-char" svg:width="5.609cm" svg:height="7.144cm" draw:z-index="0"><draw:image xlink:href="http://www.somapro.net/pict_mat/santoemma/SabrinaMaximage.jpg" xlink:type="simple" xlink:show="embed" xlink:actuate="onLoad"/></draw:frame></text:p>
          </table:table-cell>
          <table:table-cell table:style-name="Tableau1.B1" office:value-type="string">
            <text:p text:style-name="Table_20_Contents"><text:span text:style-name="T1">Sabrina-Maxi</text:span> <text:span text:style-name="T2">est une machine professionnelle conçue pour nettoyer les moquettes de moyenne surface. Robuste, compacte et facile à transporter, elle est le modèle idéal pour les entreprises de nettoyage. Sa petite largeur la rend particulièrement utile pour le nettoyage des trains, bus, cinémas, avions. Sabrina Maxi est livrée avec le patin pour la moquette en aluminium (NS300), avec 3 buses. Les accessoires à main optionnels sont disponibles en plastique (NS10PN) ou en aluminium (NS10ALL).<text:line-break/><text:line-break/></text:span><text:span text:style-name="T3">Capacité réservoirs eau sale: 30 litres eau propre: 30 litres <text:line-break/>Réservoirs: Polyéthylène haute densité <text:line-break/>Moteur d’aspiration: 2 étages Puis: 1200 W Dép maximum: 2300 mm H2O <text:line-break/>Débit maximum: 60 l/sec. <text:line-break/>Pompe avec by-pass: membrane Puissance: 80 W Pression maximum: 9 bar <text:line-break/>Débit maximum: 4,5 l/min. <text:line-break/>Largeur de travail: 300 mm </text:span></text:p>
          </table:table-cell>
        </table:table-row>
      </table:table>
      <text:p text:style-name="P1"><draw:frame draw:style-name="fr1" draw:name="Image2" text:anchor-type="as-char" svg:width="10.583cm" svg:height="2.196cm" draw:z-index="1"><draw:image xlink:href="http://www.somapro.net/pict_mat/santoemma/santo2.jpg" xlink:type="simple" xlink:show="embed" xlink:actuate="onLoad"/></draw:frame> </text:p>
      <text:p text:style-name="P1"><draw:frame draw:style-name="fr1" draw:name="Image3" text:anchor-type="as-char" svg:width="10.583cm" svg:height="5.371cm" draw:z-index="2"><draw:image xlink:href="http://www.somapro.net/pict_mat/santoemma/santo1.jpg" xlink:type="simple" xlink:show="embed" xlink:actuate="onLoad"/></draw:frame> </text:p>
      <text:p text:style-name="P1"><draw:frame draw:style-name="fr1" draw:name="Image4" text:anchor-type="as-char" svg:width="10.583cm" svg:height="5.503cm" draw:z-index="3"><draw:image xlink:href="http://www.somapro.net/pict_mat/santoemma/santo4.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19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vincent</meta:initial-creator>
    <meta:creation-date>2013-08-23T10:00:45</meta:creation-date>
    <dc:creator>vincent</dc:creator>
    <dc:date>2013-08-23T10:08:27</dc:date>
    <meta:editing-cycles>1</meta:editing-cycles>
    <meta:editing-duration>PT7M42S</meta:editing-duration>
    <meta:user-defined meta:name="Info 1"/>
    <meta:user-defined meta:name="Info 2"/>
    <meta:user-defined meta:name="Info 3"/>
    <meta:user-defined meta:name="Info 4"/>
    <meta:document-statistic meta:table-count="1" meta:image-count="4" meta:object-count="0" meta:page-count="1" meta:paragraph-count="6" meta:word-count="131" meta:character-count="860"/>
  </office:meta>
</office:document-meta>
</file>