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23cm" fo:text-indent="0cm" style:auto-text-indent="false"/>
      <style:text-properties fo:font-variant="normal" fo:text-transform="none" fo:color="#06553c" style:font-name="Verdana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06553c" style:font-name="Verdan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1d4b31" fo:letter-spacing="normal"/>
    </style:style>
    <style:style style:name="P4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 fo:padding="0cm" fo:border="none"/>
      <style:text-properties fo:font-variant="normal" fo:text-transform="none" fo:color="#1d4b31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font-variant="normal" fo:text-transform="none" fo:color="#06553c" style:font-name="Verdana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pidement mis en oeuvre et sans outil, LEVPLAC 3 est constitué de trois éléments (base + mat + pupitre).</text:p>
      <text:p text:style-name="P3"> </text:p>
      <text:p text:style-name="P2">Muni d'un mât télescopique en aluminium le LEVPLAC 3 permet de poser seul les plaques de plâtre jusqu'à une hauteur de 4 m.</text:p>
      <text:p text:style-name="P2">Le pupitre est réglable en longueur et largeur pour s'adapter à toutes les plaques.</text:p>
      <text:p text:style-name="P3"> </text:p>
      <text:p text:style-name="P2">Le pupitre permet également par simple rotation, quel que soit le sens de la plaque, la pose sous rampant ou sous plafond.</text:p>
      <text:p text:style-name="P5">Charge maxi : 65 kg</text:p>
      <text:p text:style-name="P1">Hauteur maxi 4 m</text:p>
      <text:p text:style-name="P4"> </text:p>
      <text:p text:style-name="Standard"><draw:frame draw:style-name="fr1" draw:name="Image1" text:anchor-type="as-char" svg:width="8.377cm" svg:height="12.497cm" draw:z-index="0"><draw:image xlink:href="http://www.outillage-occasion.com/images/Image/DSC09819.JPG" xlink:type="simple" xlink:show="embed" xlink:actuate="onLoad"/></draw:frame> <draw:frame draw:style-name="fr2" draw:name="Image2" text:anchor-type="as-char" svg:y="-10.178cm" svg:width="7.594cm" svg:height="7.558cm" draw:z-index="1"><draw:image xlink:href="http://www.solostocks.fr/img/pour-poser-seul-les-plaques-de-platre-jusqu-a-4m-levplac-401524n0.jpg" xlink:type="simple" xlink:show="embed" xlink:actuate="onLoad"/></draw:frame><text:bookmark text:name="il_fi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incent</meta:initial-creator>
    <meta:creation-date>2013-08-22T17:51:20</meta:creation-date>
    <dc:creator>vincent</dc:creator>
    <dc:date>2013-08-22T17:56:16</dc:date>
    <meta:editing-cycles>1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0" meta:word-count="84" meta:character-count="475"/>
  </office:meta>
</office:document-meta>
</file>