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Roboto Condensed" svg:font-family="'Roboto Condensed', sans-serif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54549" style:font-name="Verdana" fo:font-size="8.2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54549" style:font-name="Verdana" fo:font-size="8.2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54549" style:font-name="Verdana" fo:font-size="8.2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454549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454549" style:font-name="Verdana" fo:font-size="8.25pt" fo:letter-spacing="normal" fo:font-style="normal" fo:font-weight="normal"/>
    </style:style>
    <style:style style:name="T2" style:family="text">
      <style:text-properties style:text-line-through-style="none" style:font-name="Roboto Condensed" fo:font-size="12pt" style:text-underline-style="none" style:text-blinking="false"/>
    </style:style>
    <style:style style:name="T3" style:family="text">
      <style:text-properties fo:color="#c0c0c0" style:text-line-through-style="none" style:font-name="Roboto Condensed" fo:font-size="12pt" style:text-underline-style="none" style:text-blinking="false"/>
    </style:style>
    <style:style style:name="T4" style:family="text">
      <style:text-properties fo:color="#800000" style:text-line-through-style="none" style:font-name="Roboto Condensed" fo:font-size="12pt" style:text-underline-style="none" style:text-blinking="false"/>
    </style:style>
    <style:style style:name="T5" style:family="text">
      <style:text-properties fo:color="#000000" style:text-line-through-style="none" style:font-name="Roboto Condensed" fo:font-size="12pt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2" text:is-list-header="true"><text:a xlink:type="simple" xlink:href="http://maxiloc.2.projets.actisens.com/index.php?option=com_zoo&amp;task=item&amp;item_id=476&amp;category_id=24&amp;Itemid=44"><text:span text:style-name="T5">Abri roulant</text:span></text:a></text:h>
      <text:p text:style-name="P1"/>
      <text:p text:style-name="P1"/>
      <text:list text:style-name="L1">
        <text:list-item>
          <text:p text:style-name="P2">Panneaux et toiture : tôle d'acier galvanisé nervuré.<text:line-break/><text:line-break/>Plancher agglo CTBS</text:p>
        </text:list-item>
      </text:list>
      <text:p text:style-name="P1"><text:tab/>Essieu non freiné timon 2 articulations avec anneau 68 x 42</text:p>
      <text:list text:style-name="L1">
        <text:list-item>
          <text:p text:style-name="P2"><text:line-break/>PTAC 750 kg</text:p>
        </text:list-item>
      </text:list>
      <text:list text:style-name="L3">
        <text:list-item>
          <text:p text:style-name="P4"><text:span text:style-name="T1">Longueur 3.45 m - Largeur 1.75 m - Charge utile : 250 kg - 2 hublots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Roboto Condensed" svg:font-family="'Roboto Condensed', sans-serif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</meta:initial-creator>
    <meta:creation-date>2013-06-05T14:46:16</meta:creation-date>
    <dc:creator>vincent</dc:creator>
    <dc:date>2013-06-05T15:05:25</dc:date>
    <meta:editing-cycles>1</meta:editing-cycles>
    <meta:editing-duration>PT1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8" meta:character-count="227"/>
  </office:meta>
</office:document-meta>
</file>